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295E0E44F8.png" manifest:media-type="image/png"/>
  <manifest:file-entry manifest:full-path="Pictures/10000001000000AD000000638CB663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c29ac"/>
    </style:style>
    <style:style style:name="P3" style:family="paragraph" style:parent-style-name="Text_20_body" style:list-style-name="L1">
      <style:paragraph-properties fo:line-height="150%" fo:text-align="justify" style:justify-single-word="false"/>
      <style:text-properties officeooo:paragraph-rsid="000c29ac"/>
    </style:style>
    <style:style style:name="T1" style:family="text">
      <style:text-properties style:font-name="Arial1" fo:font-weight="normal" officeooo:rsid="001633b7" style:font-weight-asian="normal" style:font-weight-complex="normal"/>
    </style:style>
    <style:style style:name="T2" style:family="text">
      <style:text-properties fo:color="#3465a4" loext:opacity="100%" style:font-name="Arial1" style:text-underline-style="solid" style:text-underline-width="auto" style:text-underline-color="font-color" fo:font-weight="normal" officeooo:rsid="001633b7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Los proyectos que impliquen animales de experimentación deben cumplir la legislación vigente y seguir los siguientes pasos:</text:span></text:span></text:p>
      <text:list text:style-name="L1">
        <text:list-item>
          <text:p text:style-name="P3"><text:span text:style-name="Strong_20_Emphasis"><text:span text:style-name="T1">Solicitar el informe del CEEA-ibs.GRANADA mediante el formulario de solicitud de recursos:<text:line-break/></text:span></text:span><text:a xlink:type="simple" xlink:href="https://www.ibsgranada.es/solicitud-de-recursos-de-la-unidad-de-animalario-cirugia-y-microcirugia-experimental/" office:target-frame-name="_new" xlink:show="replace" text:style-name="Internet_20_link" text:visited-style-name="Visited_20_Internet_20_Link"><text:span text:style-name="Strong_20_Emphasis"><text:span text:style-name="T1">https://www.ibsgranada.es/solicitud-de-recursos-de-la-unidad-de-animalario-cirugia-y-microcirugia-experimental/</text:span></text:span></text:a></text:p>
        </text:list-item>
        <text:list-item>
          <text:p text:style-name="P3"><text:span text:style-name="Strong_20_Emphasis"><text:span text:style-name="T1">Enviar al CEEA la documentación requerida:</text:span></text:span></text:p>
          <text:list>
            <text:list-item>
              <text:p text:style-name="P3"><text:span text:style-name="Strong_20_Emphasis"><text:span text:style-name="T2">Impreso de solicitud CEEA </text:span></text:span></text:p>
            </text:list-item>
            <text:list-item>
              <text:p text:style-name="P3"><text:span text:style-name="Strong_20_Emphasis"><text:span text:style-name="T2">Resumen no técnico CEEA</text:span></text:span></text:p>
            </text:list-item>
          </text:list>
        </text:list-item>
        <text:list-item>
          <text:p text:style-name="P3"><text:span text:style-name="Strong_20_Emphasis"><text:span text:style-name="T1">Tras obtener informe favorable del CEEA, solicitar la autorización a un Órgano Habilitado.</text:span></text:span></text:p>
        </text:list-item>
        <text:list-item>
          <text:p text:style-name="P3"><text:span text:style-name="Strong_20_Emphasis"><text:span text:style-name="T1">Una vez autorizado el proyecto, solicitar el acceso a la Plataforma mediante una nueva solicitud de recurso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634af" officeooo:paragraph-rsid="000634af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fo:font-style="italic" fo:font-weight="bold" officeooo:rsid="000634af" officeooo:paragraph-rsid="000634af" style:font-size-asian="14p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64cm" svg:y="-1.686cm" svg:width="7.835cm" svg:height="1.898cm" draw:z-index="0"><draw:image xlink:href="Pictures/10000001000000F7000000295E0E44F8.png" xlink:type="simple" xlink:show="embed" xlink:actuate="onLoad" draw:mime-type="image/png"/></draw:frame><draw:frame draw:style-name="Mfr1" draw:name="Imagen2" text:anchor-type="char" svg:x="14.404cm" svg:y="-1.817cm" svg:width="4.094cm" svg:height="2.33cm" draw:z-index="1"><draw:image xlink:href="Pictures/10000001000000AD000000638CB66379.png" xlink:type="simple" xlink:show="embed" xlink:actuate="onLoad" draw:mime-type="image/png"/></draw:frame></text:p>
        <text:p text:style-name="MP2"/>
        <text:p text:style-name="MP2">PLATAFORMA DE MODELOS ANIMALES Y CIRUGÍA EXPERIMENTA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09:52:07.986000000</meta:creation-date>
    <dc:date>2026-02-02T13:03:54.448000000</dc:date>
    <meta:editing-duration>PT24M32S</meta:editing-duration>
    <meta:editing-cycles>5</meta:editing-cycles>
    <meta:generator>LibreOffice/24.8.4.2$Windows_X86_64 LibreOffice_project/bb3cfa12c7b1bf994ecc5649a80400d06cd71002</meta:generator>
    <meta:document-statistic meta:table-count="0" meta:image-count="2" meta:object-count="0" meta:page-count="1" meta:paragraph-count="8" meta:word-count="87" meta:character-count="678" meta:non-whitespace-character-count="604"/>
  </office:meta>
</office:document-meta>
</file>